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30"/>
        <table:table-column table:style-name="co2" table:number-columns-repeated="2" table:default-cell-style-name="ce30"/>
        <table:table-column table:style-name="co3" table:number-columns-repeated="254" table:default-cell-style-name="ce30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20" office:value-type="string" calcext:value-type="string" table:number-columns-spanned="3" table:number-rows-spanned="1">
            <text:p><text:span text:style-name="T1">表</text:span>4-2-1 <text:span text:style-name="T1">房價負擔能力季報表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Table 4-2-1 <text:s/>Housing Affordabilit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<text:span text:style-name="T2">資料時間：民國</text:span>111<text:span text:style-name="T2">年第</text:span>3<text:span text:style-name="T2">季</text:span> Q3, 202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<text:span text:style-name="T3">單位：倍、</text:span>% Unit<text:span text:style-name="T3">：</text:span>Times, %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4">Administrative Area</text:span></text:p>
          </table:table-cell>
          <table:table-cell table:style-name="ce4" office:value-type="string" calcext:value-type="string">
            <text:p><text:span text:style-name="T1">房價所得比</text:span></text:p>
            <text:p><text:span text:style-name="T4">Price to Income Ratio(PIR)</text:span></text:p>
          </table:table-cell>
          <table:table-cell table:style-name="ce4" office:value-type="string" calcext:value-type="string">
            <text:p><text:span text:style-name="T1">房貸負擔率</text:span></text:p>
            <text:p><text:span text:style-name="T4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全國</text:p>
            <text:p><text:span text:style-name="T4">Taiwan</text:span></text:p>
          </table:table-cell>
          <table:table-cell table:style-name="ce32" office:value-type="float" office:value="9.8" calcext:value-type="float">
            <text:p>9.80</text:p>
          </table:table-cell>
          <table:table-cell table:style-name="ce7" office:value-type="float" office:value="40.55" calcext:value-type="float">
            <text:p>40.5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新北市</text:p>
            <text:p><text:span text:style-name="T4">New Taipei City</text:span></text:p>
          </table:table-cell>
          <table:table-cell table:style-name="ce8" office:value-type="float" office:value="12.96" calcext:value-type="float">
            <text:p>12.96</text:p>
          </table:table-cell>
          <table:table-cell table:style-name="ce9" office:value-type="float" office:value="53.66" calcext:value-type="float">
            <text:p>53.66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臺北市</text:span></text:p>
            <text:p>Taipei City</text:p>
          </table:table-cell>
          <table:table-cell table:style-name="ce34" office:value-type="float" office:value="16.2" calcext:value-type="float">
            <text:p>16.20</text:p>
          </table:table-cell>
          <table:table-cell table:style-name="ce9" office:value-type="float" office:value="67.07" calcext:value-type="float">
            <text:p>67.07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桃園市</text:span></text:p>
            <text:p>Taoyuan City</text:p>
          </table:table-cell>
          <table:table-cell table:style-name="ce8" office:value-type="float" office:value="7.98" calcext:value-type="float">
            <text:p>7.98</text:p>
          </table:table-cell>
          <table:table-cell table:style-name="ce9" office:value-type="float" office:value="33.04" calcext:value-type="float">
            <text:p>33.04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<text:span text:style-name="T3">臺中市</text:span></text:p>
            <text:p>Taichung City</text:p>
          </table:table-cell>
          <table:table-cell table:style-name="ce8" office:value-type="float" office:value="11.34" calcext:value-type="float">
            <text:p>11.34</text:p>
          </table:table-cell>
          <table:table-cell table:style-name="ce9" office:value-type="float" office:value="46.96" calcext:value-type="float">
            <text:p>46.9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臺南市</text:span></text:p>
            <text:p>Tainan City</text:p>
          </table:table-cell>
          <table:table-cell table:style-name="ce34" office:value-type="float" office:value="9.7" calcext:value-type="float">
            <text:p>9.70</text:p>
          </table:table-cell>
          <table:table-cell table:style-name="ce9" office:value-type="float" office:value="40.16" calcext:value-type="float">
            <text:p>40.1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高雄市</text:span></text:p>
            <text:p>Kaohsiung City</text:p>
          </table:table-cell>
          <table:table-cell table:style-name="ce8" office:value-type="float" office:value="9.06" calcext:value-type="float">
            <text:p>9.06</text:p>
          </table:table-cell>
          <table:table-cell table:style-name="ce9" office:value-type="float" office:value="37.49" calcext:value-type="float">
            <text:p>37.4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臺灣省</text:span></text:p>
            <text:p>Taiwan Provinc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宜蘭縣</text:span></text:p>
            <text:p><text:span text:style-name="T3">   </text:span>Yilan County</text:p>
          </table:table-cell>
          <table:table-cell table:style-name="ce8" office:value-type="float" office:value="9.09" calcext:value-type="float">
            <text:p>9.09</text:p>
          </table:table-cell>
          <table:table-cell table:style-name="ce9" office:value-type="float" office:value="37.63" calcext:value-type="float">
            <text:p>37.63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新竹縣</text:span></text:p>
            <text:p><text:span text:style-name="T3">   </text:span>Hsinchu County</text:p>
          </table:table-cell>
          <table:table-cell table:style-name="ce8" office:value-type="float" office:value="9.26" calcext:value-type="float">
            <text:p>9.26</text:p>
          </table:table-cell>
          <table:table-cell table:style-name="ce9" office:value-type="float" office:value="38.34" calcext:value-type="float">
            <text:p>38.34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苗栗縣</text:span> </text:p>
            <text:p><text:span text:style-name="T3">   </text:span>Miaoli County</text:p>
          </table:table-cell>
          <table:table-cell table:style-name="ce8" office:value-type="float" office:value="8.12" calcext:value-type="float">
            <text:p>8.12</text:p>
          </table:table-cell>
          <table:table-cell table:style-name="ce9" office:value-type="float" office:value="33.63" calcext:value-type="float">
            <text:p>33.63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  <text:span text:style-name="T3">彰化縣</text:span></text:p>
            <text:p><text:span text:style-name="T3">   </text:span>Changhua County</text:p>
          </table:table-cell>
          <table:table-cell table:style-name="ce8" office:value-type="float" office:value="8.91" calcext:value-type="float">
            <text:p>8.91</text:p>
          </table:table-cell>
          <table:table-cell table:style-name="ce9" office:value-type="float" office:value="36.88" calcext:value-type="float">
            <text:p>36.88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   <text:span text:style-name="T3">南投縣</text:span></text:p>
            <text:p><text:span text:style-name="T3">   </text:span>Nantou County</text:p>
          </table:table-cell>
          <table:table-cell table:style-name="ce34" office:value-type="float" office:value="9.2" calcext:value-type="float">
            <text:p>9.20</text:p>
          </table:table-cell>
          <table:table-cell table:style-name="ce9" office:value-type="float" office:value="38.07" calcext:value-type="float">
            <text:p>38.07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雲林縣</text:span></text:p>
            <text:p><text:span text:style-name="T3">   </text:span>Yunlin County</text:p>
          </table:table-cell>
          <table:table-cell table:style-name="ce8" office:value-type="float" office:value="6.94" calcext:value-type="float">
            <text:p>6.94</text:p>
          </table:table-cell>
          <table:table-cell table:style-name="ce9" office:value-type="float" office:value="28.71" calcext:value-type="float">
            <text:p>28.7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嘉義縣</text:span></text:p>
            <text:p><text:span text:style-name="T3">   </text:span>Chiayi County</text:p>
          </table:table-cell>
          <table:table-cell table:style-name="ce8" office:value-type="float" office:value="5.87" calcext:value-type="float">
            <text:p>5.87</text:p>
          </table:table-cell>
          <table:table-cell table:style-name="ce9" office:value-type="float" office:value="24.29" calcext:value-type="float">
            <text:p>24.29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屏東縣</text:span></text:p>
            <text:p><text:span text:style-name="T3">   </text:span>Pingtung County</text:p>
          </table:table-cell>
          <table:table-cell table:style-name="ce8" office:value-type="float" office:value="6.69" calcext:value-type="float">
            <text:p>6.69</text:p>
          </table:table-cell>
          <table:table-cell table:style-name="ce9" office:value-type="float" office:value="27.69" calcext:value-type="float">
            <text:p>27.69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臺東縣</text:span></text:p>
            <text:p><text:span text:style-name="T3">   </text:span>Taitung County</text:p>
          </table:table-cell>
          <table:table-cell table:style-name="ce8" office:value-type="float" office:value="8.02" calcext:value-type="float">
            <text:p>8.02</text:p>
          </table:table-cell>
          <table:table-cell table:style-name="ce9" office:value-type="float" office:value="33.21" calcext:value-type="float">
            <text:p>33.2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花蓮縣</text:span></text:p>
            <text:p><text:span text:style-name="T3">   </text:span>Hualien County</text:p>
          </table:table-cell>
          <table:table-cell table:style-name="ce8" office:value-type="float" office:value="9.01" calcext:value-type="float">
            <text:p>9.01</text:p>
          </table:table-cell>
          <table:table-cell table:style-name="ce9" office:value-type="float" office:value="37.28" calcext:value-type="float">
            <text:p>37.28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澎湖縣</text:span></text:p>
            <text:p><text:span text:style-name="T3">   </text:span>Penghu County</text:p>
          </table:table-cell>
          <table:table-cell table:style-name="ce8" office:value-type="float" office:value="8.27" calcext:value-type="float">
            <text:p>8.27</text:p>
          </table:table-cell>
          <table:table-cell table:style-name="ce9" office:value-type="float" office:value="34.22" calcext:value-type="float">
            <text:p>34.22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基隆市</text:span></text:p>
            <text:p><text:span text:style-name="T3">   </text:span>Keelung City</text:p>
          </table:table-cell>
          <table:table-cell table:style-name="ce8" office:value-type="float" office:value="5.82" calcext:value-type="float">
            <text:p>5.82</text:p>
          </table:table-cell>
          <table:table-cell table:style-name="ce9" office:value-type="float" office:value="24.1" calcext:value-type="float">
            <text:p>24.1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新竹市</text:span></text:p>
            <text:p><text:span text:style-name="T3">   </text:span>Hsinchu City</text:p>
          </table:table-cell>
          <table:table-cell table:style-name="ce15" office:value-type="float" office:value="7.96" calcext:value-type="float">
            <text:p>7.96</text:p>
          </table:table-cell>
          <table:table-cell table:style-name="ce16" office:value-type="float" office:value="32.96" calcext:value-type="float">
            <text:p>32.96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嘉義市</text:span></text:p>
            <text:p><text:span text:style-name="T3">   </text:span>Chiayi City</text:p>
          </table:table-cell>
          <table:table-cell table:style-name="ce34" office:value-type="float" office:value="6.3" calcext:value-type="float">
            <text:p>6.30</text:p>
          </table:table-cell>
          <table:table-cell table:style-name="ce9" office:value-type="float" office:value="26.09" calcext:value-type="float">
            <text:p>26.0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<text:span text:style-name="T3">福建省</text:span></text:p>
            <text:p>Fuchien Provinc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金門縣</text:span></text:p>
            <text:p><text:span text:style-name="T3">   </text:span>Kinmen County</text:p>
          </table:table-cell>
          <table:table-cell table:style-name="ce12" office:value-type="float" office:value="8.55" calcext:value-type="float">
            <text:p>8.55</text:p>
          </table:table-cell>
          <table:table-cell table:style-name="ce13" office:value-type="float" office:value="35.4" calcext:value-type="float">
            <text:p>35.4</text:p>
          </table:table-cell>
          <table:table-cell table:number-columns-repeated="1021"/>
        </table:table-row>
        <table:table-row table:style-name="ro5">
          <table:table-cell table:style-name="ce14" office:value-type="string" calcext:value-type="string">
            <text:p>     <text:span text:style-name="T3">連江縣</text:span></text:p>
            <text:p><text:span text:style-name="T3">   </text:span>Lienchiang County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21"/>
        </table:table-row>
        <table:table-row table:style-name="ro6">
          <table:table-cell table:style-name="ce19" office:value-type="string" calcext:value-type="string">
            <text:p><text:span text:style-name="T3">資料來源或填報單位</text:span></text:p>
            <text:p>Source</text:p>
          </table:table-cell>
          <table:table-cell table:style-name="ce22" office:value-type="string" calcext:value-type="string" table:number-columns-spanned="2" table:number-rows-spanned="1">
            <text:p/>
            <text:p><text:span text:style-name="T3">內政部地政司</text:span></text:p>
            <text:p>Department of Land Administration , Ministry of the Interior</text:p>
            <text:p/>
          </table:table-cell>
          <table:covered-table-cell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2-12-30T09:51:16.451000000</dc:date>
    <meta:print-date>2007-08-31T11:15:54Z</meta:print-date>
    <meta:editing-cycles>10</meta:editing-cycles>
    <meta:editing-duration>PT11M8S</meta:editing-duration>
    <meta:document-statistic meta:table-count="1" meta:cell-count="84" meta:object-count="0"/>
  </office:meta>
</office:document-meta>
</file>